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ExampleMacro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own two mac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21T15:26:21</meta:creation-date>
    <dc:date>2007-10-21T15:54:33</dc:date>
    <dc:language>it-IT</dc:language>
    <meta:editing-cycles>8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16"/>
  </office:meta>
</office:document-meta>
</file>

<file path=Basic/Standard/ExampleMacros.xml><?xml version="1.0" encoding="utf-8"?>
<!DOCTYPE module  PUBLIC '-//OpenOffice.org//DTD OfficeDocument 1.0//EN'  'module.dtd'>
<script:module xmlns:script="http://openoffice.org/2000/script" script:name="ExampleMacros" script:language="StarBasic">REM first macro
Sub example1 
msgbox "example1",,"example1"
End Sub

REM second macro
Sub example2
msgbox "example2",,"example2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xample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